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style>
    <style:style style:name="P2" style:parent-style-name="Normal" style:family="paragraph">
      <style:text-properties fo:font-weight="bold" style:font-weight-asian="bold" style:font-weight-complex="bold" fo:font-size="16pt" style:font-size-asian="16pt" style:font-size-complex="16pt"/>
    </style:style>
    <style:style style:name="P3" style:parent-style-name="Normal" style:family="paragraph">
      <style:text-properties fo:font-weight="bold" style:font-weight-asian="bold" style:font-weight-complex="bold" fo:font-size="16pt" style:font-size-asian="16pt" style:font-size-complex="16pt"/>
    </style:style>
    <style:style style:name="P4" style:parent-style-name="Normal" style:family="paragraph">
      <style:text-properties fo:font-weight="bold" style:font-weight-asian="bold" style:font-weight-complex="bold" fo:font-size="16pt" style:font-size-asian="16pt" style:font-size-complex="16pt"/>
    </style:style>
    <style:style style:name="P5" style:parent-style-name="Normal" style:family="paragraph">
      <style:paragraph-properties fo:text-indent="0.5in"/>
      <style:text-properties fo:font-size="12pt" style:font-size-asian="12pt" style:font-size-complex="12pt"/>
    </style:style>
    <style:style style:name="P6" style:parent-style-name="Normal" style:family="paragraph">
      <style:paragraph-properties fo:text-indent="0.5in"/>
      <style:text-properties fo:font-size="12pt" style:font-size-asian="12pt" style:font-size-complex="12pt"/>
    </style:style>
    <style:style style:name="P7" style:parent-style-name="Normal" style:family="paragraph">
      <style:paragraph-properties fo:text-indent="0.5in"/>
      <style:text-properties fo:font-weight="bold" style:font-weight-asian="bold" style:font-weight-complex="bold" fo:font-size="12pt" style:font-size-asian="12pt" style:font-size-complex="12pt"/>
    </style:style>
    <style:style style:name="P8" style:parent-style-name="Normal" style:family="paragraph">
      <style:paragraph-properties fo:text-indent="0.5in"/>
      <style:text-properties fo:font-size="12pt" style:font-size-asian="12pt" style:font-size-complex="12pt"/>
    </style:style>
    <style:style style:name="P9" style:parent-style-name="Normal" style:family="paragraph">
      <style:paragraph-properties fo:text-indent="0.5in"/>
      <style:text-properties fo:font-size="12pt" style:font-size-asian="12pt" style:font-size-complex="12pt"/>
    </style:style>
    <style:style style:name="P10" style:parent-style-name="Normal" style:family="paragraph">
      <style:paragraph-properties fo:text-indent="0.5in"/>
      <style:text-properties fo:font-size="12pt" style:font-size-asian="12pt" style:font-size-complex="12pt"/>
    </style:style>
    <style:style style:name="P11" style:parent-style-name="Normal" style:family="paragraph">
      <style:paragraph-properties fo:text-indent="0.5in"/>
      <style:text-properties fo:font-size="12pt" style:font-size-asian="12pt" style:font-size-complex="12pt"/>
    </style:style>
    <style:style style:name="P12" style:parent-style-name="Normal" style:family="paragraph">
      <style:paragraph-properties fo:text-indent="0.5in"/>
      <style:text-properties fo:font-size="12pt" style:font-size-asian="12pt" style:font-size-complex="12pt"/>
    </style:style>
    <style:style style:name="P13" style:parent-style-name="Normal" style:family="paragraph">
      <style:text-properties fo:font-size="12pt" style:font-size-asian="12pt" style:font-size-complex="12pt"/>
    </style:style>
    <style:style style:name="P14" style:parent-style-name="Normal" style:family="paragraph">
      <style:text-properties fo:font-size="12pt" style:font-size-asian="12pt" style:font-size-complex="12pt"/>
    </style:style>
    <style:style style:name="P15" style:parent-style-name="Normal" style:family="paragraph">
      <style:text-properties fo:font-size="12pt" style:font-size-asian="12pt" style:font-size-complex="12pt"/>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style:text-position="super 66.6%"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font-size="12pt" style:font-size-asian="12pt" style:font-size-complex="12pt"/>
    </style:style>
  </office:automatic-styles>
  <office:body>
    <office:text text:use-soft-page-breaks="true">
      <text:p text:style-name="P1">Online<text:s/></text:p>
      <text:p text:style-name="P2"/>
      <text:p text:style-name="P3">Infection Prevention Control Statement<text:s/></text:p>
      <text:p text:style-name="P4"/>
      <text:p text:style-name="P5">Castleton Health Centre takes the health and safety of its patients and employees very seriously. To keep people safe, we aim to provide a clean and a safe environment for<text:s/>everyone. We do this by taking measures to reduce the potential spread of infection, not only between patients themselves but also between patients and staff. To do this, we follow the guidance as set out in the Code of Practice for the Prevention and Control of Infection 2022. For staff to maintain these standards annual training in Infection Prevention is provided and staff are made aware of their own responsibilities in their individual job roles.</text:p>
      <text:p text:style-name="P6"/>
      <text:p text:style-name="P7">Despite this we encourage patients to raise any concerns they may have or report any concerns regarding cleanliness, safety, or infection immediately to any member of staff. By doing this we can correct the issue in a timely manage and put in safeguards to try and prevent from issues arising again in future.<text:s/></text:p>
      <text:p text:style-name="P8"/>
      <text:p text:style-name="P9">As per the government guidance with regards to Covid 19, staff will no longer routinely be required to wear masks as standard. However, should patients wish staff do so personal protective equipment is readily available and staff will be happy to wear this during a consultation if requested to do so by patients.<text:s/></text:p>
      <text:p text:style-name="P10"/>
      <text:p text:style-name="P11">The IPC lead: Dr Christina Allen<text:s/></text:p>
      <text:p text:style-name="P12">The IPC deputy: Lorelle Young</text:p>
      <text:p text:style-name="P13"/>
      <text:p text:style-name="P14">Castleton Health Centre<text:s/></text:p>
      <text:p text:style-name="P15"/>
      <text:p text:style-name="Normal"><text:span text:style-name="T16">24</text:span><text:span text:style-name="T17">th</text:span><text:span text:style-name="T18"><text:s/>February 2026</text:span><text:span text:style-name="T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LLEN, Christina (CASTLETON HEALTH CENTRE)</meta:initial-creator>
    <dc:creator>JENKINS, Lisa (CASTLETON HEALTH CENTRE)</dc:creator>
    <meta:creation-date>2024-10-02T13:51:00Z</meta:creation-date>
    <dc:date>2026-02-24T15:05:00Z</dc:date>
    <meta:print-date>2024-09-26T11:30:00Z</meta:print-date>
    <meta:template xlink:href="Normal" xlink:type="simple"/>
    <meta:editing-cycles>3</meta:editing-cycles>
    <meta:editing-duration>PT60S</meta:editing-duration>
    <meta:document-statistic meta:page-count="1" meta:paragraph-count="2" meta:word-count="211" meta:character-count="1415" meta:row-count="10" meta:non-whitespace-character-count="1206"/>
  </office:meta>
</office:document-meta>
</file>